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justify" fo:line-height="0.2222in" fo:text-indent="0.3333in"/>
      <style:text-properties style:font-name="微軟正黑體" style:font-name-asian="微軟正黑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fo:line-height="0.2222in" fo:text-indent="0.3437in"/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letter-spacing="-0.0027in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27in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letter-spacing="-0.0027i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 fo:line-height="0.3055in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7" style:parent-style-name="預設段落字型" style:family="text">
      <style:text-properties style:font-name="標楷體" fo:color="#000000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9" style:parent-style-name="內文" style:family="paragraph">
      <style:paragraph-properties style:snap-to-layout-grid="false" fo:text-align="justify" fo:line-height="0.3055in">
        <style:tab-stops>
          <style:tab-stop style:type="center" style:position="3.7402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24" style:parent-style-name="內文" style:family="paragraph">
      <style:paragraph-properties style:snap-to-layout-grid="false" fo:text-align="justify" fo:line-height="0.3055in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2.9979in" style:use-optimal-column-width="false"/>
    </style:style>
    <style:style style:name="TableColumn30" style:family="table-column">
      <style:table-column-properties style:column-width="3.15in" style:use-optimal-column-width="false"/>
    </style:style>
    <style:style style:name="Table27" style:family="table">
      <style:table-properties style:width="7.4812in" fo:margin-left="0.0194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25in"/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font-weight-complex="bold" fo:text-shadow="0.0291in 0.0291in 0.0555in #000000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style:font-weight-complex="bold" fo:text-shadow="0.0291in 0.0291in 0.0555in #000000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ableRow45" style:family="table-row">
      <style:table-row-properties style:row-height="0.846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5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text-align="justify" fo:line-height="0.25in" fo:margin-right="0.0631in"/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list-style-name="LFO1" style:family="paragraph">
      <style:paragraph-properties fo:text-align="justify" fo:line-height="0.25in" fo:margin-right="0.0631in"/>
      <style:text-properties style:font-name="微軟正黑體" style:font-name-asian="微軟正黑體" fo:font-weight="bold" style:font-weight-asian="bold" style:font-size-complex="12pt"/>
    </style:style>
    <style:style style:name="P54" style:parent-style-name="清單段落" style:list-style-name="LFO1" style:family="paragraph">
      <style:paragraph-properties fo:text-align="justify" fo:line-height="0.25in" fo:margin-right="0.0631in"/>
      <style:text-properties style:font-name="微軟正黑體" style:font-name-asian="微軟正黑體" fo:font-weight="bold" style:font-weight-asian="bold" style:font-size-complex="12pt"/>
    </style:style>
    <style:style style:name="P55" style:parent-style-name="內文" style:family="paragraph">
      <style:paragraph-properties fo:text-align="justify" fo:line-height="0.25in" fo:margin-right="0.0631in" fo:text-indent="0.0902in"/>
      <style:text-properties style:font-name="微軟正黑體" style:font-name-asian="微軟正黑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清單段落" style:list-style-name="LFO1" style:family="paragraph">
      <style:paragraph-properties fo:text-align="justify" fo:line-height="0.25in" fo:margin-right="0.0631in"/>
      <style:text-properties style:font-name="微軟正黑體" style:font-name-asian="微軟正黑體" fo:font-weight="bold" style:font-weight-asian="bold" style:font-size-complex="12pt"/>
    </style:style>
    <style:style style:name="P58" style:parent-style-name="清單段落" style:list-style-name="LFO1" style:family="paragraph">
      <style:paragraph-properties fo:text-align="justify" fo:line-height="0.25in" fo:margin-right="0.0631in"/>
      <style:text-properties style:font-name="微軟正黑體" style:font-name-asian="微軟正黑體" fo:font-weight="bold" style:font-weight-asian="bold" style:font-size-complex="12pt"/>
    </style:style>
    <style:style style:name="P59" style:parent-style-name="清單段落" style:list-style-name="LFO1" style:family="paragraph">
      <style:paragraph-properties fo:text-align="justify" fo:line-height="0.25in" fo:margin-right="0.0631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P70" style:parent-style-name="內文" style:family="paragraph">
      <style:paragraph-properties style:snap-to-layout-grid="false" fo:line-height="0.25in"/>
      <style:text-properties style:font-name="微軟正黑體" style:font-name-asian="微軟正黑體" fo:color="#000000" style:font-size-complex="12pt"/>
    </style:style>
    <style:style style:name="P71" style:parent-style-name="內文" style:family="paragraph">
      <style:paragraph-properties style:snap-to-layout-grid="false" fo:line-height="0.2222in" fo:text-indent="0.0833in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line-height="0.2222in" fo:text-indent="0.0833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8" style:parent-style-name="超連結" style:family="text">
      <style:text-properties style:font-name="Segoe UI" style:font-name-complex="Segoe UI" fo:color="#000000" fo:letter-spacing="0.0055in" style:font-size-complex="12pt" fo:background-color="#FFFFFF"/>
    </style:style>
    <style:style style:name="T7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80" style:parent-style-name="內文" style:family="paragraph">
      <style:paragraph-properties style:snap-to-layout-grid="false" fo:line-height="0.2222in" fo:text-indent="0.0833in"/>
    </style:style>
    <style:style style:name="T8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fo:letter-spacing="-0.0069in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color="#000000" fo:letter-spacing="-0.0069in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color="#0000FF" fo:letter-spacing="-0.0069in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color="#0000FF" fo:letter-spacing="-0.0083in" fo:font-size="11pt" style:font-size-asian="11pt" style:font-size-complex="11pt"/>
    </style:style>
    <style:style style:name="P89" style:parent-style-name="內文" style:family="paragraph">
      <style:paragraph-properties style:snap-to-layout-grid="false" fo:line-height="0.25in" fo:margin-left="0.9166in" fo:text-indent="-0.916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style:snap-to-layout-grid="false" fo:line-height="0.2222in" fo:margin-left="0.9166in" fo:text-indent="-0.91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color="#000000" fo:letter-spacing="-0.0083in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color="#000000" fo:letter-spacing="-0.0083in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color="#000000" fo:letter-spacing="-0.0083in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letter-spacing="0.0104in" fo:font-size="11pt" style:font-size-asian="11pt" style:font-size-complex="11pt" fo:background-color="#FFFFFF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微軟正黑體" style:font-name-asian="微軟正黑體" fo:letter-spacing="0.0104in" fo:font-size="11pt" style:font-size-asian="11pt" style:font-size-complex="11pt" fo:background-color="#FFFFFF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1pt" style:font-size-asian="11pt" style:font-size-complex="11pt"/>
    </style:style>
    <style:style style:name="P113" style:parent-style-name="內文" style:family="paragraph">
      <style:paragraph-properties style:text-autospace="none" style:snap-to-layout-grid="false" fo:line-height="0.25in" fo:margin-right="-0.1402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1.6833in" style:use-optimal-column-width="false"/>
    </style:style>
    <style:style style:name="TableColumn123" style:family="table-column">
      <style:table-column-properties style:column-width="0.2625in" style:use-optimal-column-width="false"/>
    </style:style>
    <style:style style:name="TableColumn124" style:family="table-column">
      <style:table-column-properties style:column-width="1.1055in" style:use-optimal-column-width="false"/>
    </style:style>
    <style:style style:name="TableColumn125" style:family="table-column">
      <style:table-column-properties style:column-width="1.8701in" style:use-optimal-column-width="false"/>
    </style:style>
    <style:style style:name="TableColumn126" style:family="table-column">
      <style:table-column-properties style:column-width="0.8305in" style:use-optimal-column-width="false"/>
    </style:style>
    <style:style style:name="Table119" style:family="table">
      <style:table-properties style:width="7.5243in" fo:margin-left="0.0194in" table:align="left"/>
    </style:style>
    <style:style style:name="TableRow127" style:family="table-row">
      <style:table-row-properties style:min-row-height="0.213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32" style:family="table-row">
      <style:table-row-properties style:min-row-height="0.2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41" style:family="table-row">
      <style:table-row-properties style:min-row-height="0.161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.048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Row154" style:family="table-row">
      <style:table-row-properties style:min-row-height="0.253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71" style:family="table-row">
      <style:table-row-properties style:min-row-height="0.281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0638in"/>
      <style:text-properties style:font-name="微軟正黑體" style:font-name-asian="微軟正黑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-0.0194in">
        <style:tab-stops/>
      </style:paragraph-properties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88" style:family="table-row">
      <style:table-row-properties style:min-row-height="0.320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61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style:snap-to-layout-grid="false" fo:text-align="justify" fo:line-height="0.2083in" fo:margin-right="0.0236in"/>
    </style:style>
    <style:style style:name="T206" style:parent-style-name="預設段落字型" style:family="text">
      <style:text-properties style:font-name="微軟正黑體" style:font-name-asian="微軟正黑體" fo:letter-spacing="-0.0027in" fo:font-size="11pt" style:font-size-asian="11pt" style:font-size-complex="11pt"/>
    </style:style>
    <style:style style:name="P207" style:parent-style-name="清單段落" style:family="paragraph">
      <style:paragraph-properties style:snap-to-layout-grid="false" fo:text-align="justify" fo:line-height="0.2083in" fo:margin-left="-0.0013in" fo:text-indent="0.2291in">
        <style:tab-stops/>
      </style:paragraph-properties>
    </style:style>
    <style:style style:name="T20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line-height="0.2083in" fo:margin-left="0.2381in" fo:margin-right="0.0236in">
        <style:tab-stops/>
      </style:paragraph-properties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16" style:parent-style-name="內文" style:family="paragraph">
      <style:paragraph-properties style:snap-to-layout-grid="false" fo:line-height="0.25in" fo:margin-right="-0.1972in"/>
    </style:style>
    <style:style style:name="T21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3">ISO GUM量測不確定度與統計應用研習會－進階班</text:span></text:p>
      <text:p text:style-name="P4"><text:span text:style-name="T5">◆</text:span><text:span text:style-name="T6">課程簡介</text:span></text:p>
      <text:p text:style-name="P7">量測不確定度為量測值離散程度之表徵，無論是我國實驗室認證體系所採用之國際實驗室認證規範ISO/IEC 17025「測試與校正實驗室能力一般要求」、ISO 9000系列或是ISO 10012-1等國際規範中，對於“應確知量測不確定度”一點皆有明確之規定，且量測技術日益進步，再次突顯出量測不確定度的重要性。</text:p>
      <text:p text:style-name="P8"><text:span text:style-name="T9">目前，國內業界對於量測不確定度之觀念已日漸普及，且檢測、校正報告所得之數據又必須表達量測不確定度。有鑑於此，量測中心特規劃量測不確定度與統計應用研習會系列課程。基礎班先以深入淺出的方式，輔以基本的統計概念與實際案例，讓學員對量測不確定度有通盤的認識，並能正確地進行量測系統評估作業</text:span><text:span text:style-name="T10">。</text:span><text:span text:style-name="T11">進階班則針對A類標準不確定度評估，進一步介紹進階統計變異數分析與迴歸分析之應用。變異數分析課程主要說明如何利用變異數分析評估多組樣本的A類標準不確定度；迴歸分析課程主要說明如何利用迴歸分析建構最佳校正曲線，以及評估預測值與估計值的A類標準不確定度。兩課程皆結合Excel應用，讓學員除了能瞭解基本概念，並能熟悉其計算方法。</text:span><text:span text:style-name="T12">歡迎有興趣之學員報名參加。</text:span></text:p>
      <text:p text:style-name="P13"><text:span text:style-name="T14">◆</text:span><text:span text:style-name="T15">適合對象：</text:span><text:span text:style-name="T16">TAF認可實驗室人員</text:span><text:span text:style-name="T17">、</text:span><text:span text:style-name="T18">ISO 9001驗證機構及有興趣瞭解量測不確定度者。</text:span></text:p>
      <text:p text:style-name="P19"><text:span text:style-name="T20">◆</text:span><text:span text:style-name="T21">講師簡介：</text:span><text:span text:style-name="T22">工研院量測技術發展中心資深品質工程專家群，具備多年不確定度實務評估與授課經驗</text:span><text:span text:style-name="T23">。</text:span></text:p>
      <text:p text:style-name="P24"><text:span text:style-name="T25">◆</text:span><text:span text:style-name="T26">課程內容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  <text:p text:style-name="P34">時間</text:p>
          </table:table-cell>
          <table:table-cell table:style-name="TableCell35">
            <text:p text:style-name="P36"><text:span text:style-name="T37">113.05.14 (星期二)</text:span><text:span text:style-name="T38"><text:s/></text:span><text:span text:style-name="T39">變異數分析</text:span></text:p>
          </table:table-cell>
          <table:table-cell table:style-name="TableCell40">
            <text:p text:style-name="P41"><text:span text:style-name="T42">113.05.15 (星期三)</text:span><text:span text:style-name="T43"><text:s/></text:span><text:span text:style-name="T44">迴歸分析</text:span></text:p>
          </table:table-cell>
        </table:table-row>
        <table:table-row table:style-name="TableRow45">
          <table:table-cell table:style-name="TableCell46">
            <text:p text:style-name="P47"><text:span text:style-name="T48">09:00</text:span><text:span text:style-name="T49"></text:span><text:span text:style-name="T50">16:00</text:span></text:p>
          </table:table-cell>
          <table:table-cell table:style-name="TableCell51">
            <text:list text:style-name="LFO1" text:continue-numbering="true">
              <text:list-item>
                <text:p text:style-name="P52">檢定概念</text:p>
              </text:list-item>
              <text:list-item>
                <text:p text:style-name="P53">變異數分析基本概念</text:p>
              </text:list-item>
              <text:list-item>
                <text:p text:style-name="P54">不確定度案例研討與Excel之應用</text:p>
              </text:list-item>
            </text:list>
            <text:p text:style-name="P55"/>
          </table:table-cell>
          <table:table-cell table:style-name="TableCell56">
            <text:list text:style-name="LFO1" text:continue-numbering="true">
              <text:list-item>
                <text:p text:style-name="P57">迴歸分析基本概念</text:p>
              </text:list-item>
              <text:list-item>
                <text:p text:style-name="P58">預測值與區間估計</text:p>
              </text:list-item>
              <text:list-item>
                <text:p text:style-name="P59"><text:span text:style-name="T60">不確定度案例研討與Excel之應用</text:span></text:p>
              </text:list-item>
            </text:list>
          </table:table-cell>
        </table:table-row>
      </table:table>
      <text:p text:style-name="P61"><text:span text:style-name="T62">◆日</text:span><text:span text:style-name="T63">　　</text:span><text:span text:style-name="T64">期：</text:span><text:span text:style-name="T65">113.05.14-15(二~三）09：00～16：00</text:span></text:p>
      <text:p text:style-name="P66"><text:span text:style-name="T67">◆地</text:span><text:span text:style-name="T68">　　</text:span><text:span text:style-name="T69">點：新竹市光復路二段321號（工研院光復院區16館121室）</text:span></text:p>
      <text:p text:style-name="P70">◆報名方式：</text:p>
      <text:p text:style-name="P71"><text:span text:style-name="T72">(1)傳真</text:span><text:span text:style-name="T73">：</text:span><text:span text:style-name="T74">03-5743838<text:s/></text:span></text:p>
      <text:p text:style-name="P75"><text:span text:style-name="T76">(2)E-mail</text:span><text:span text:style-name="T77">：</text:span><text:a xlink:href="mailto:itri537680@itri.org.tw" office:target-frame-name="_top" xlink:show="replace"><text:span text:style-name="T78">itri537680@itri.org.tw</text:span></text:a><text:span text:style-name="T79">，</text:span></text:p>
      <text:p text:style-name="P80"><text:span text:style-name="T81">(3)報名網址：</text:span><text:s/><text:a xlink:href="https://cmsschool.itri.org.tw/lesson/content.aspx?nid=A4416557E4221001" office:target-frame-name="_top" xlink:show="replace"><text:span text:style-name="超連結">https://cmsschool.itri.org.tw/lesson/content.aspx?nid=A4416557E4221001</text:span></text:a></text:p>
      <text:p text:style-name="P82"><text:span text:style-name="T83">◆費</text:span><text:span text:style-name="T84">　　用：</text:span><text:span text:style-name="T85">費用NT$6,000元 / 1人</text:span><text:span text:style-name="T86">。</text:span><text:span text:style-name="T87">113.05.01前報名，每人優惠價為NT$5,600元</text:span><text:span text:style-name="T88">。</text:span></text:p>
      <text:p text:style-name="P89"><text:span text:style-name="T90">◆</text:span><text:span text:style-name="T91">備　　註：</text:span></text:p>
      <text:p text:style-name="P92"><text:span text:style-name="T93"><text:s text:c="2"/>(</text:span><text:span text:style-name="T94">1)本場研討會提供累計</text:span><text:span text:style-name="T95">甲、乙級計量人員</text:span><text:span text:style-name="T96">繼續教育點數(1小時一點)及行政院</text:span><text:span text:style-name="T97">公務人員</text:span><text:span text:style-name="T98">學習護照網路登錄服務。</text:span></text:p>
      <text:p text:style-name="P99"><text:span text:style-name="T100"><text:s/></text:span><text:span text:style-name="T101"><text:s/>(2)</text:span><text:span text:style-name="T102">學員請自行攜帶筆電，以利課程案例研討。</text:span><text:span text:style-name="T103">實際出席超過總時數3/4者，將頒發結業證書。</text:span></text:p>
      <text:p text:style-name="P104"><text:span text:style-name="T105"><text:s text:c="2"/>(</text:span><text:span text:style-name="T106">3)</text:span><text:span text:style-name="T107">主辦單位</text:span><text:span text:style-name="T108">保有變更議程時間、內容、講師、場地之權利。</text:span></text:p>
      <text:p text:style-name="P109"><text:span text:style-name="T110"><text:s/>(4)</text:span><text:span text:style-name="T111">課前一週以e-mail與傳真方式傳送上課通知單。</text:span></text:p>
      <text:p text:style-name="P112"><text:s text:c="2"/>(5)主辦單位：工研院量測技術發展中心，歡迎洽詢 羅小姐，電話03-5743837。</text:p>
      <text:p text:style-name="P113"><text:span text:style-name="T114">報名表</text:span><text:span text:style-name="T115">《</text:span><text:span text:style-name="T116">113.05.14-15<text:s/></text:span><text:span text:style-name="T117">ISO GUM量測不確定度與統計應用研習會-進階班</text:span><text:span text:style-name="T118">》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機構名稱：</text:p>
          </table:table-cell>
          <table:covered-table-cell/>
          <table:covered-table-cell/>
          <table:table-cell table:style-name="TableCell130" table:number-columns-spanned="4">
            <text:p text:style-name="P131">統一編號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聯絡地址：</text:span><text:span text:style-name="T136"></text:span><text:span text:style-name="T137"><text:s/></text:span><text:span text:style-name="T138"></text:span><text:span text:style-name="T139"><text:s/></text:span><text:span text:style-name="T14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>部門</text:p>
          </table:table-cell>
          <table:table-cell table:style-name="TableCell146" table:number-columns-spanned="2">
            <text:p text:style-name="P147">電話</text:p>
          </table:table-cell>
          <table:covered-table-cell/>
          <table:table-cell table:style-name="TableCell148">
            <text:p text:style-name="P149">傳真</text:p>
          </table:table-cell>
          <table:table-cell table:style-name="TableCell150">
            <text:p text:style-name="P151">E-mail</text:p>
          </table:table-cell>
          <table:table-cell table:style-name="TableCell152">
            <text:p text:style-name="P153">餐點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( <text:s text:c="3"/>) <text:s text:c="16"/>分機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</text:span><text:span text:style-name="T168">一般<text:s/></text:span><text:span text:style-name="T169"></text:span><text:span text:style-name="T170">素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( <text:s text:c="3"/>) <text:s text:c="16"/>分機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</text:span><text:span text:style-name="T185">一般<text:s/></text:span><text:span text:style-name="T186"></text:span><text:span text:style-name="T187">素</text:span></text:p>
          </table:table-cell>
        </table:table-row>
        <table:table-row table:style-name="TableRow188">
          <table:table-cell table:style-name="TableCell189" table:number-columns-spanned="7">
            <text:p text:style-name="P190"><text:span text:style-name="T191">若有報名相關事宜應通知：</text:span><text:span text:style-name="T192"></text:span><text:span text:style-name="T193"></text:span><text:span text:style-name="T194"><text:s/>參加者<text:s/></text:span><text:span text:style-name="T195"></text:span><text:span text:style-name="T196"></text:span><text:span text:style-name="T197"><text:s/>承辦人員：姓名</text:span><text:span text:style-name="T198"><text:s text:c="18"/></text:span><text:span text:style-name="T199"><text:s/>電話</text:span><text:span text:style-name="T200"><text:s text:c="19"/></text:span><text:span text:style-name="T201"><text:s/>傳真</text:span><text:span text:style-name="T20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付款方式：</text:span></text:p>
            <text:p text:style-name="P207"><text:span text:style-name="T208"></text:span><text:span text:style-name="T209">支票或匯票(抬頭：財團法人工業技術研究院)(請郵寄至：新竹市光復路二段321號16館30A室)</text:span></text:p>
            <text:p text:style-name="P210"><text:span text:style-name="T211"></text:span><text:span text:style-name="T212">滙款或轉帳：土地銀行(005)工研院分行，帳號156-005-0000-33<text:s/></text:span><text:span text:style-name="T213">(</text:span><text:span text:style-name="T214">匯款時請註明參加者姓名、所屬機構與課程名稱。匯款後請將匯款收據傳真至</text:span><text:span text:style-name="T215">03-574383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</text:span><text:span text:style-name="T218"><text:s/></text:span><text:span text:style-name="T219">同意<text:s/></text:span><text:span text:style-name="T220"></text:span><text:span text:style-name="T221"><text:s/></text:span><text:span text:style-name="T222">不同意 本單位日後通知您相關活動資訊或技術服務說明。</text:span><text:span text:style-name="T223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 fo:line-height="0.1666in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041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廣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D量測技術研討會</dc:title>
    <dc:subject/>
    <meta:initial-creator>USER</meta:initial-creator>
    <dc:creator>User</dc:creator>
    <meta:creation-date>2024-02-22T00:33:00Z</meta:creation-date>
    <dc:date>2024-02-22T00:33:00Z</dc:date>
    <meta:print-date>2019-04-26T01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75" meta:row-count="12" meta:non-whitespace-character-count="1513"/>
  </office:meta>
</office:document-meta>
</file>